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adornments="Regular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4.207cm"/>
    </style:style>
    <style:style style:name="Table1.B" style:family="table-column">
      <style:table-column-properties style:column-width="6.299cm"/>
    </style:style>
    <style:style style:name="Table1.C" style:family="table-column">
      <style:table-column-properties style:column-width="4.602cm"/>
    </style:style>
    <style:style style:name="Table1.D" style:family="table-column">
      <style:table-column-properties style:column-width="1.905cm"/>
    </style:style>
    <style:style style:name="Table1.1" style:family="table-row">
      <style:table-row-properties style:min-row-height="0.6cm"/>
    </style:style>
    <style:style style:name="Table1.A1" style:family="table-cell">
      <style:table-cell-properties fo:padding="0cm" fo:border="none"/>
    </style:style>
    <style:style style:name="Table1.7" style:family="table-row">
      <style:table-row-properties style:min-row-height="3cm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1.508cm"/>
    </style:style>
    <style:style style:name="Table2.B" style:family="table-column">
      <style:table-column-properties style:column-width="15.505cm"/>
    </style:style>
    <style:style style:name="Table2.1" style:family="table-row">
      <style:table-row-properties style:min-row-height="0.801cm"/>
    </style:style>
    <style:style style:name="Table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2.A2" style:family="table-cell">
      <style:table-cell-properties style:vertical-align="middle" fo:background-color="#cce5ff" fo:padding="0cm" fo:border="none">
        <style:background-image/>
      </style:table-cell-properties>
    </style:style>
    <style:style style:name="Table2.3" style:family="table-row">
      <style:table-row-properties style:min-row-height="3cm"/>
    </style:style>
    <style:style style:name="Table2.A3" style:family="table-cell">
      <style:table-cell-properties fo:padding="0cm" fo:border="none"/>
    </style:style>
    <style:style style:name="Table2.B3" style:family="table-cell">
      <style:table-cell-properties fo:padding="0cm" fo:border="none"/>
    </style:style>
    <style:style style:name="Table2.A5" style:family="table-cell">
      <style:table-cell-properties fo:padding="0cm" fo:border="none"/>
    </style:style>
    <style:style style:name="Table2.B5" style:family="table-cell">
      <style:table-cell-properties fo:padding="0cm" fo:border="none"/>
    </style:style>
    <style:style style:name="Table2.A7" style:family="table-cell">
      <style:table-cell-properties fo:padding="0cm" fo:border="none"/>
    </style:style>
    <style:style style:name="Table2.B7" style:family="table-cell">
      <style:table-cell-properties fo:padding="0cm" fo:border="none"/>
    </style:style>
    <style:style style:name="Table2.A9" style:family="table-cell">
      <style:table-cell-properties fo:padding="0cm" fo:border="none"/>
    </style:style>
    <style:style style:name="Table2.B9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Liberation Sans" fo:font-size="9pt" fo:font-weight="bold" officeooo:rsid="00206731" officeooo:paragraph-rsid="00206731" style:font-size-asian="9pt" style:font-weight-asian="bold" style:font-size-complex="9pt" style:font-weight-complex="bold"/>
    </style:style>
    <style:style style:name="P2" style:family="paragraph" style:parent-style-name="Text_20_body">
      <style:text-properties style:font-name="Times New Roman" fo:font-style="normal" officeooo:rsid="00208384" officeooo:paragraph-rsid="00208384" style:font-style-asian="normal" style:font-style-complex="normal"/>
    </style:style>
    <style:style style:name="P3" style:family="paragraph" style:parent-style-name="Text_20_body">
      <style:text-properties style:font-name="Times New Roman" fo:font-style="normal" fo:font-weight="bold" officeooo:rsid="00208384" officeooo:paragraph-rsid="00208384" style:font-style-asian="normal" style:font-weight-asian="bold" style:font-style-complex="normal" style:font-weight-complex="bold"/>
    </style:style>
    <style:style style:name="P4" style:family="paragraph" style:parent-style-name="Text_20_body">
      <style:text-properties style:font-name="Times New Roman" fo:font-style="normal" fo:font-weight="bold" officeooo:rsid="00201847" officeooo:paragraph-rsid="00201847" style:font-style-asian="normal" style:font-weight-asian="bold" style:font-style-complex="normal" style:font-weight-complex="bold"/>
    </style:style>
    <style:style style:name="P5" style:family="paragraph" style:parent-style-name="Text_20_body">
      <style:text-properties style:font-name="Times New Roman" fo:font-size="11pt" officeooo:rsid="001e3502" officeooo:paragraph-rsid="003f0098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34940e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 fo:font-size="11pt" officeooo:rsid="001e3502" officeooo:paragraph-rsid="0034940e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 fo:font-size="11pt" officeooo:rsid="001e3502" officeooo:paragraph-rsid="00362ebe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officeooo:rsid="001e3502" officeooo:paragraph-rsid="0034940e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 fo:font-size="11pt" officeooo:rsid="00227379" officeooo:paragraph-rsid="003817bd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size="11pt" officeooo:rsid="00201847" officeooo:paragraph-rsid="0034940e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1pt" officeooo:rsid="00201847" officeooo:paragraph-rsid="00362ebe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" fo:font-size="11pt" officeooo:rsid="00307e29" officeooo:paragraph-rsid="0034940e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fo:font-style="italic" officeooo:rsid="00201847" officeooo:paragraph-rsid="003817bd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Times New Roman" fo:font-size="11pt" fo:font-style="italic" officeooo:rsid="0034940e" officeooo:paragraph-rsid="0034940e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fo:font-style="italic" officeooo:rsid="001e3502" officeooo:paragraph-rsid="00362ebe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1pt" fo:font-style="italic" fo:font-weight="normal" officeooo:rsid="00362ebe" officeooo:paragraph-rsid="00362ebe" fo:background-color="#ffff00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1pt" fo:font-style="normal" fo:font-weight="bold" officeooo:rsid="00201847" officeooo:paragraph-rsid="0034940e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11pt" fo:font-style="normal" fo:font-weight="bold" officeooo:rsid="00201847" officeooo:paragraph-rsid="00362ebe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" fo:font-size="11pt" fo:font-weight="bold" officeooo:rsid="001e3502" officeooo:paragraph-rsid="0034940e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1pt" fo:font-weight="bold" officeooo:rsid="001e3502" officeooo:paragraph-rsid="00362ebe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fo:font-weight="bold" officeooo:rsid="001e3502" officeooo:paragraph-rsid="00362ebe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" fo:font-size="11pt" fo:font-weight="bold" officeooo:rsid="00201847" officeooo:paragraph-rsid="004210eb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Times New Roman" fo:font-size="11pt" officeooo:rsid="0034940e" officeooo:paragraph-rsid="0034940e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Times New Roman" fo:font-size="11pt" officeooo:rsid="00362ebe" officeooo:paragraph-rsid="00362ebe" style:font-size-asian="11pt" style:font-size-complex="11pt"/>
    </style:style>
    <style:style style:name="P27" style:family="paragraph" style:parent-style-name="Text_20_body">
      <style:paragraph-properties fo:break-before="page"/>
      <style:text-properties style:font-name="Times New Roman" fo:font-style="normal" fo:font-weight="bold" officeooo:rsid="00201847" officeooo:paragraph-rsid="00201847" style:font-style-asian="normal" style:font-weight-asian="bold" style:font-style-complex="normal" style:font-weight-complex="bold"/>
    </style:style>
    <style:style style:name="P28" style:family="paragraph" style:parent-style-name="Table_20_Contents">
      <style:text-properties style:font-name="Arial" fo:font-size="11pt" style:font-size-asian="11pt" style:font-size-complex="11pt"/>
    </style:style>
    <style:style style:name="P29" style:family="paragraph" style:parent-style-name="Table_20_Contents">
      <style:text-properties style:font-name="Arial" fo:font-size="11pt" officeooo:rsid="003817bd" officeooo:paragraph-rsid="003817b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3pt" officeooo:rsid="003b94f5" officeooo:paragraph-rsid="003b94f5" style:font-size-asian="13pt" style:font-size-complex="13pt"/>
    </style:style>
    <style:style style:name="P31" style:family="paragraph" style:parent-style-name="Table_20_Contents">
      <style:paragraph-properties fo:margin-top="0.199cm" fo:margin-bottom="0cm" loext:contextual-spacing="false"/>
      <style:text-properties style:font-name="Arial" fo:font-size="11pt" officeooo:rsid="003817bd" officeooo:paragraph-rsid="003817bd" style:font-size-asian="11pt" style:font-size-complex="11pt"/>
    </style:style>
    <style:style style:name="P32" style:family="paragraph" style:parent-style-name="Text_20_body_20_indent">
      <style:paragraph-properties fo:margin-left="0.499cm" fo:margin-right="0.499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3" style:family="paragraph" style:parent-style-name="Text_20_body" style:list-style-name="L1">
      <style:text-properties style:font-name="Times New Roman" fo:font-size="11pt" officeooo:rsid="002d420b" officeooo:paragraph-rsid="002d90fe" style:font-size-asian="11pt" style:font-size-complex="11pt"/>
    </style:style>
    <style:style style:name="P34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1pt" officeooo:rsid="00402dad" officeooo:paragraph-rsid="00402dad" style:font-size-asian="11pt" style:font-size-complex="11pt"/>
    </style:style>
    <style:style style:name="P35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1pt" officeooo:rsid="00201847" officeooo:paragraph-rsid="00402dad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393c04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9010" style:font-weight-asian="bold" style:font-weight-complex="bold"/>
    </style:style>
    <style:style style:name="T5" style:family="text">
      <style:text-properties fo:font-weight="bold" officeooo:rsid="001e3502" style:font-weight-asian="bold" style:font-weight-complex="bold"/>
    </style:style>
    <style:style style:name="T6" style:family="text">
      <style:text-properties fo:font-weight="bold" officeooo:rsid="003817bd" style:font-weight-asian="bold" style:font-weight-complex="bold"/>
    </style:style>
    <style:style style:name="T7" style:family="text">
      <style:text-properties fo:font-weight="bold" officeooo:rsid="003a9ca1" style:font-weight-asian="bold" style:font-weight-complex="bold"/>
    </style:style>
    <style:style style:name="T8" style:family="text">
      <style:text-properties officeooo:rsid="0021dfa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4940e" style:font-style-asian="italic" style:font-style-complex="italic"/>
    </style:style>
    <style:style style:name="T11" style:family="text">
      <style:text-properties fo:font-style="italic" officeooo:rsid="00206731" style:font-style-asian="italic" style:font-style-complex="italic"/>
    </style:style>
    <style:style style:name="T12" style:family="text">
      <style:text-properties fo:font-style="italic" officeooo:rsid="002d90fe" style:font-style-asian="italic" style:font-style-complex="italic"/>
    </style:style>
    <style:style style:name="T13" style:family="text">
      <style:text-properties fo:font-style="italic" officeooo:rsid="00208384" style:font-style-asian="italic" style:font-style-complex="italic"/>
    </style:style>
    <style:style style:name="T14" style:family="text">
      <style:text-properties fo:font-style="italic" officeooo:rsid="003a9ca1" style:font-style-asian="italic" style:font-style-complex="italic"/>
    </style:style>
    <style:style style:name="T15" style:family="text">
      <style:text-properties fo:font-style="italic" fo:font-weight="normal" officeooo:rsid="00227379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4210eb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4306ce" style:font-style-asian="italic" style:font-weight-asian="normal" style:font-style-complex="italic" style:font-weight-complex="normal"/>
    </style:style>
    <style:style style:name="T18" style:family="text">
      <style:text-properties officeooo:rsid="00259851"/>
    </style:style>
    <style:style style:name="T19" style:family="text">
      <style:text-properties officeooo:rsid="0027fecc"/>
    </style:style>
    <style:style style:name="T20" style:family="text">
      <style:text-properties officeooo:rsid="002d1234"/>
    </style:style>
    <style:style style:name="T21" style:family="text">
      <style:text-properties officeooo:rsid="002d90fe"/>
    </style:style>
    <style:style style:name="T22" style:family="text">
      <style:text-properties officeooo:rsid="002ffbcc"/>
    </style:style>
    <style:style style:name="T23" style:family="text">
      <style:text-properties officeooo:rsid="003817bd"/>
    </style:style>
    <style:style style:name="T24" style:family="text">
      <style:text-properties officeooo:rsid="003f0098"/>
    </style:style>
    <style:style style:name="T25" style:family="text">
      <style:text-properties officeooo:rsid="00402dad"/>
    </style:style>
    <style:style style:name="T26" style:family="text">
      <style:text-properties officeooo:rsid="0040bcd0"/>
    </style:style>
    <style:style style:name="T27" style:family="text">
      <style:text-properties style:text-underline-style="solid" style:text-underline-width="auto" style:text-underline-color="font-color" officeooo:rsid="0040bcd0"/>
    </style:style>
    <style:style style:name="T28" style:family="text">
      <style:text-properties fo:font-weight="normal" officeooo:rsid="004210eb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posal for a<text:span text:style-name="T20"> Workshop </text:span>at <text:span text:style-name="T25">2024</text:span> CHPC National Meeting.<text:span text:style-name="T18"> </text:span></text:h>
      <text:list xml:id="list2070673515" text:style-name="L1">
        <text:list-item>
          <text:p text:style-name="P33">This year the workshops run on <text:span text:style-name="T3">Sunday</text:span> <text:span text:style-name="T24">1</text:span> December <text:span text:style-name="T25">only</text:span>.</text:p>
        </text:list-item>
      </text:list>
      <text:p text:style-name="P5">Please provide the following information<text:span text:style-name="T20"> for</text:span> <text:span text:style-name="T18">the proposed</text:span> <text:span text:style-name="T22">short course or tutorial workshop</text:span>.<text:span text:style-name="T19"> <text:s/>It is not necessary to fill in everything, complete as much as you can to help us evaluate the proposal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pan text:style-name="T5">Title</text:span><text:span text:style-name="T6"> of Workshop</text:span><text:span text:style-name="T5">:</text:span></text:p>
          </table:table-cell>
          <table:table-cell table:style-name="Table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Lecturer(s):</text:p>
          </table:table-cell>
          <table:table-cell table:style-name="Table1.A1" table:number-columns-spanned="3" office:value-type="string">
            <text:p text:style-name="P13">Name, Affiliation, Email Address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5">1.</text:p>
          </table:table-cell>
          <table:table-cell table:style-name="Table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5">2.</text:p>
          </table:table-cell>
          <table:table-cell table:style-name="Table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6">3.</text:p>
          </table:table-cell>
          <table:table-cell table:style-name="Table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6">4.</text:p>
          </table:table-cell>
          <table:table-cell table:style-name="Table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7"><text:span text:style-name="T4">Description</text:span><text:span text:style-name="T3">:</text:span></text:p>
            <text:p text:style-name="P17">As will appear on the conference web site and programme.</text:p>
          </table:table-cell>
          <table:table-cell table:style-name="Table1.A1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23">Duration:<text:span text:style-name="T28"> </text:span><text:span text:style-name="T16">(delete th</text:span><text:span text:style-name="T17">e option</text:span><text:span text:style-name="T16"> not applicable</text:span><text:span text:style-name="T15">)</text:span></text:p>
          </table:table-cell>
          <table:table-cell table:style-name="Table1.A1" office:value-type="string">
            <text:list xml:id="list943469541" text:style-name="L2">
              <text:list-item>
                <text:p text:style-name="P34">¼ day (90 min)</text:p>
              </text:list-item>
              <text:list-item>
                <text:p text:style-name="P35">½ day (3h)</text:p>
              </text:list-item>
            </text:list>
          </table:table-cell>
          <table:table-cell table:style-name="Table1.A1" office:value-type="string">
            <text:p text:style-name="P10"><text:span text:style-name="T3">Size:</text:span><text:span text:style-name="T7"> </text:span><text:span text:style-name="T9">(max number of </text:span><text:span text:style-name="T14">delegates</text:span><text:span text:style-name="T9">)</text:span></text:p>
          </table:table-cell>
          <table:table-cell table:style-name="Table1.A1" office:value-type="string">
            <text:p text:style-name="P24"/>
          </table:table-cell>
        </table:table-row>
        <table:table-row table:style-name="Table1.7">
          <table:table-cell table:style-name="Table1.A1" office:value-type="string">
            <text:p text:style-name="P21">Target Audience:</text:p>
            <text:p text:style-name="P8"><text:span text:style-name="T9">(who should attend this tutorial</text:span><text:span text:style-name="T10">)</text:span></text:p>
            <text:p text:style-name="P15"/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9"><text:span text:style-name="T11">[If available, include</text:span><text:span text:style-name="T12"> or attach</text:span><text:span text:style-name="T11"> a list of names and email addresses of anyone who has already expressed</text:span><text:span text:style-name="T10"> </text:span><text:span text:style-name="T11">interest in attending this tutorial</text:span><text:span text:style-name="T13"> or that the CHPC should specifically invite</text:span><text:span text:style-name="T11">.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2">Prerequisites:</text:p>
            <text:p text:style-name="P16">(what previous knowledge or skills should the attendees have)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Type of <text:span text:style-name="T24">workshop</text:span>:</text:p>
          </table:table-cell>
          <table:table-cell table:style-name="Table1.A1" table:number-columns-spanned="3" office:value-type="string">
            <text:p text:style-name="P11"><text:span text:style-name="T1">Lectures only </text:span><text:span text:style-name="T2">/ </text:span><text:span text:style-name="T1">Hands-on </text:span><text:span text:style-name="T2">/ </text:span><text:span text:style-name="T1">Mix of lectures and practicals</text:span><text:span text:style-name="T2"> ?</text:span>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9">Special requirements:</text:p>
            <text:p text:style-name="P14">(will the attendees need to<text:span text:style-name="T23"> bring</text:span> a laptop<text:span text:style-name="T23">; have </text:span>access <text:span text:style-name="T23">to the</text:span> cluster, <text:span text:style-name="T8"><text:s/>or specific software; etc.</text:span>)</text:p>
          </table:table-cell>
          <table:table-cell table:style-name="Table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4"/>
      <text:p text:style-name="P27"><text:span text:style-name="T24">Timetable: Please provide an o</text:span>utline of full syllabu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30"><text:span text:style-name="T3">Sunday</text:span> (<text:span text:style-name="T24">1</text:span> Dec<text:span text:style-name="T26"> 2024</text:span>) </text:p>
          </table:table-cell>
        </table:table-row>
        <table:table-row table:style-name="Table2.1">
          <table:table-cell table:style-name="Table2.A2" office:value-type="string">
            <text:p text:style-name="P29">08:00</text:p>
          </table:table-cell>
          <table:table-cell table:style-name="Table2.A2" office:value-type="string">
            <text:p text:style-name="P29">Registration</text:p>
          </table:table-cell>
        </table:table-row>
        <table:table-row table:style-name="Table2.3">
          <table:table-cell table:style-name="Table2.A9" office:value-type="string">
            <text:p text:style-name="P31">09:00</text:p>
          </table:table-cell>
          <table:table-cell table:style-name="Table2.B9" office:value-type="string">
            <text:p text:style-name="P28"/>
          </table:table-cell>
        </table:table-row>
        <table:table-row table:style-name="Table2.1">
          <table:table-cell table:style-name="Table2.A2" office:value-type="string">
            <text:p text:style-name="P29">10:30</text:p>
          </table:table-cell>
          <table:table-cell table:style-name="Table2.A2" office:value-type="string">
            <text:p text:style-name="P29">Morning Refreshment Break</text:p>
          </table:table-cell>
        </table:table-row>
        <table:table-row table:style-name="Table2.3">
          <table:table-cell table:style-name="Table2.A9" office:value-type="string">
            <text:p text:style-name="P31">11:00</text:p>
          </table:table-cell>
          <table:table-cell table:style-name="Table2.B9" office:value-type="string">
            <text:p text:style-name="P28"/>
          </table:table-cell>
        </table:table-row>
        <table:table-row table:style-name="Table2.1">
          <table:table-cell table:style-name="Table2.A2" office:value-type="string">
            <text:p text:style-name="P29">12:30</text:p>
          </table:table-cell>
          <table:table-cell table:style-name="Table2.A2" office:value-type="string">
            <text:p text:style-name="P29">Lunch</text:p>
          </table:table-cell>
        </table:table-row>
        <table:table-row table:style-name="Table2.3">
          <table:table-cell table:style-name="Table2.A9" office:value-type="string">
            <text:p text:style-name="P31">13:30</text:p>
          </table:table-cell>
          <table:table-cell table:style-name="Table2.B9" office:value-type="string">
            <text:p text:style-name="P28"/>
          </table:table-cell>
        </table:table-row>
        <table:table-row table:style-name="Table2.1">
          <table:table-cell table:style-name="Table2.A2" office:value-type="string">
            <text:p text:style-name="P29">15:00</text:p>
          </table:table-cell>
          <table:table-cell table:style-name="Table2.A2" office:value-type="string">
            <text:p text:style-name="P29">Afternoon Refreshment Break</text:p>
          </table:table-cell>
        </table:table-row>
        <table:table-row table:style-name="Table2.3">
          <table:table-cell table:style-name="Table2.A9" office:value-type="string">
            <text:p text:style-name="P31">15:30</text:p>
          </table:table-cell>
          <table:table-cell table:style-name="Table2.B9" office:value-type="string">
            <text:p text:style-name="P28"/>
          </table:table-cell>
        </table:table-row>
        <table:table-row table:style-name="Table2.1">
          <table:table-cell table:style-name="Table2.A2" office:value-type="string">
            <text:p text:style-name="P29">17:00</text:p>
          </table:table-cell>
          <table:table-cell table:style-name="Table2.A2" office:value-type="string">
            <text:p text:style-name="P29">End of Day</text:p>
          </table:table-cell>
        </table:table-row>
      </table:table>
      <text:p text:style-name="P32">For <text:span text:style-name="T26">90 minute workshop, only complete </text:span><text:span text:style-name="T27">one</text:span><text:span text:style-name="T26"> session black; for a </text:span>half-day workshop only fill in <text:span text:style-name="T27">two</text:span> session blocks.<text:span text:style-name="T26"> We cannot guarantee that your preferred session choice (morning or afternoon) will be available as we have to schedule the timetable according to available venues.</text:span></text:p>
      <text:p text:style-name="P3"><text:span text:style-name="T21">Additional </text:span>Comments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adornments="Regular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20%" fo:font-weight="bold" style:font-size-asian="130%" style:font-weight-asian="bold" style:font-size-complex="130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 fo:font-size="9pt" fo:font-weight="bold" officeooo:rsid="00206731" officeooo:paragraph-rsid="00206731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Colville</meta:initial-creator>
    <meta:creation-date>2015-09-22T15:23:08.440737290</meta:creation-date>
    <dc:date>2024-09-30T09:21:16.317765854</dc:date>
    <dc:creator>Kevin Colville</dc:creator>
    <meta:editing-duration>P1DT4H51M34S</meta:editing-duration>
    <meta:editing-cycles>19</meta:editing-cycles>
    <meta:generator>LibreOffice/6.0.7.3$Linux_X86_64 LibreOffice_project/00m0$Build-3</meta:generator>
    <meta:printed-by>Kevin Colville</meta:printed-by>
    <meta:print-date>2016-07-22T10:18:44.314608881</meta:print-date>
    <meta:document-statistic meta:table-count="2" meta:image-count="0" meta:object-count="0" meta:page-count="2" meta:paragraph-count="44" meta:word-count="258" meta:character-count="1559" meta:non-whitespace-character-count="1344"/>
  </office:meta>
</office:document-meta>
</file>