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4.207cm"/>
    </style:style>
    <style:style style:name="Table1.B" style:family="table-column">
      <style:table-column-properties style:column-width="5.08cm"/>
    </style:style>
    <style:style style:name="Table1.C" style:family="table-column">
      <style:table-column-properties style:column-width="5.821cm"/>
    </style:style>
    <style:style style:name="Table1.D" style:family="table-column">
      <style:table-column-properties style:column-width="1.905cm"/>
    </style:style>
    <style:style style:name="Table1.1" style:family="table-row">
      <style:table-row-properties style:min-row-height="0.6cm"/>
    </style:style>
    <style:style style:name="Table1.A1" style:family="table-cell">
      <style:table-cell-properties fo:padding="0cm" fo:border="none"/>
    </style:style>
    <style:style style:name="Table1.7" style:family="table-row">
      <style:table-row-properties style:min-row-height="3cm"/>
    </style:style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15.505cm"/>
    </style:style>
    <style:style style:name="Table2.1" style:family="table-row">
      <style:table-row-properties style:min-row-height="0.801cm"/>
    </style:style>
    <style:style style:name="Table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2.A2" style:family="table-cell">
      <style:table-cell-properties style:vertical-align="middle" fo:background-color="#cce5ff" fo:padding="0cm" fo:border="none">
        <style:background-image/>
      </style:table-cell-properties>
    </style:style>
    <style:style style:name="Table2.3" style:family="table-row">
      <style:table-row-properties style:min-row-height="3cm"/>
    </style:style>
    <style:style style:name="Table2.A3" style:family="table-cell">
      <style:table-cell-properties fo:padding="0cm" fo:border="none"/>
    </style:style>
    <style:style style:name="Table2.B3" style:family="table-cell">
      <style:table-cell-properties fo:padding="0cm" fo:border="none"/>
    </style:style>
    <style:style style:name="Table2.A5" style:family="table-cell">
      <style:table-cell-properties fo:padding="0cm" fo:border="none"/>
    </style:style>
    <style:style style:name="Table2.B5" style:family="table-cell">
      <style:table-cell-properties fo:padding="0cm" fo:border="none"/>
    </style:style>
    <style:style style:name="Table2.A7" style:family="table-cell">
      <style:table-cell-properties fo:padding="0cm" fo:border="none"/>
    </style:style>
    <style:style style:name="Table2.B7" style:family="table-cell">
      <style:table-cell-properties fo:padding="0cm" fo:border="none"/>
    </style:style>
    <style:style style:name="Table2.A9" style:family="table-cell">
      <style:table-cell-properties fo:padding="0cm" fo:border="none"/>
    </style:style>
    <style:style style:name="Table2.B9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style style:name="P2" style:family="paragraph" style:parent-style-name="Text_20_body">
      <style:text-properties style:font-name="Times New Roman" fo:font-style="normal" officeooo:rsid="00208384" officeooo:paragraph-rsid="00208384" style:font-style-asian="normal" style:font-style-complex="normal"/>
    </style:style>
    <style:style style:name="P3" style:family="paragraph" style:parent-style-name="Text_20_body">
      <style:text-properties style:font-name="Times New Roman" fo:font-style="normal" fo:font-weight="bold" officeooo:rsid="00208384" officeooo:paragraph-rsid="00208384" style:font-style-asian="normal" style:font-weight-asian="bold" style:font-style-complex="normal" style:font-weight-complex="bold"/>
    </style:style>
    <style:style style:name="P4" style:family="paragraph" style:parent-style-name="Text_20_body"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5" style:family="paragraph" style:parent-style-name="Text_20_body" style:list-style-name="L1">
      <style:text-properties style:font-name="Times New Roman" fo:font-size="11pt" officeooo:rsid="002d420b" officeooo:paragraph-rsid="002d90fe" style:font-size-asian="11pt" style:font-size-complex="11pt"/>
    </style:style>
    <style:style style:name="P6" style:family="paragraph" style:parent-style-name="Text_20_body" style:list-style-name="L1">
      <style:text-properties style:font-name="Times New Roman" fo:font-size="11pt" officeooo:rsid="00304bec" officeooo:paragraph-rsid="002d90fe" style:font-size-asian="11pt" style:font-size-complex="11pt"/>
    </style:style>
    <style:style style:name="P7" style:family="paragraph" style:parent-style-name="Text_20_body">
      <style:text-properties style:font-name="Times New Roman" fo:font-size="11pt" officeooo:rsid="001e3502" officeooo:paragraph-rsid="003817bd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 fo:font-size="11pt" officeooo:paragraph-rsid="0034940e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1e3502" officeooo:paragraph-rsid="0034940e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1e3502" officeooo:paragraph-rsid="00362ebe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officeooo:rsid="001e3502" officeooo:paragraph-rsid="0034940e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officeooo:rsid="001e3502" officeooo:paragraph-rsid="00362ebe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227379" officeooo:paragraph-rsid="003817bd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201847" officeooo:paragraph-rsid="0034940e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" fo:font-size="11pt" officeooo:rsid="00201847" officeooo:paragraph-rsid="00362ebe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" fo:font-size="11pt" fo:font-style="italic" fo:font-weight="normal" officeooo:rsid="00362ebe" officeooo:paragraph-rsid="00362ebe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1pt" fo:font-style="italic" officeooo:rsid="00201847" officeooo:paragraph-rsid="003817bd" style:font-size-asian="11pt" style:font-style-asian="italic" style:font-size-complex="11pt" style:font-style-complex="italic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Times New Roman" fo:font-size="11pt" fo:font-style="normal" fo:font-weight="bold" officeooo:rsid="00201847" officeooo:paragraph-rsid="0034940e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Text_20_body">
      <style:paragraph-properties fo:break-before="page"/>
      <style:text-properties style:font-name="Times New Roman" fo:font-style="normal" fo:font-weight="bold" officeooo:rsid="00201847" officeooo:paragraph-rsid="00201847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Times New Roman" fo:font-style="italic" officeooo:rsid="003928ca" officeooo:paragraph-rsid="003928ca" style:font-style-asian="italic" style:font-style-complex="italic"/>
    </style:style>
    <style:style style:name="P21" style:family="paragraph" style:parent-style-name="Heading_20_1">
      <style:text-properties style:font-name="Times New Roman" officeooo:rsid="001e3502" officeooo:paragraph-rsid="002ffbcc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officeooo:rsid="003817bd" officeooo:paragraph-rsid="003817b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pt" officeooo:rsid="003b94f5" officeooo:paragraph-rsid="003b94f5" style:font-size-asian="13pt" style:font-size-complex="13pt"/>
    </style:style>
    <style:style style:name="P25" style:family="paragraph" style:parent-style-name="Table_20_Contents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1pt" officeooo:rsid="0034940e" officeooo:paragraph-rsid="0034940e" style:font-size-asian="11pt" style:font-size-complex="11pt"/>
    </style:style>
    <style:style style:name="P27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Times New Roman" fo:font-size="11pt" officeooo:rsid="00362ebe" officeooo:paragraph-rsid="00362ebe" style:font-size-asian="11pt" style:font-size-complex="11pt"/>
    </style:style>
    <style:style style:name="P28" style:family="paragraph" style:parent-style-name="Table_20_Contents">
      <style:paragraph-properties fo:margin-top="0.199cm" fo:margin-bottom="0cm" style:contextual-spacing="false"/>
      <style:text-properties style:font-name="Arial" fo:font-size="11pt" officeooo:rsid="003817bd" officeooo:paragraph-rsid="003817bd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393c04" style:font-style-asian="normal" style:font-style-complex="normal"/>
    </style:style>
    <style:style style:name="T3" style:family="text">
      <style:text-properties fo:font-style="normal" officeooo:rsid="0021dfa1" style:font-name-asian="Liberation Serif1" style:font-style-asian="normal" style:font-name-complex="Liberation Serif1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59010" style:font-weight-asian="bold" style:font-weight-complex="bold"/>
    </style:style>
    <style:style style:name="T7" style:family="text">
      <style:text-properties fo:font-weight="bold" officeooo:rsid="001e3502" style:font-weight-asian="bold" style:font-weight-complex="bold"/>
    </style:style>
    <style:style style:name="T8" style:family="text">
      <style:text-properties fo:font-weight="bold" officeooo:rsid="00201847" style:font-weight-asian="bold" style:font-weight-complex="bold"/>
    </style:style>
    <style:style style:name="T9" style:family="text">
      <style:text-properties fo:font-weight="bold" officeooo:rsid="003817bd" style:font-weight-asian="bold" style:font-weight-complex="bold"/>
    </style:style>
    <style:style style:name="T10" style:family="text">
      <style:text-properties fo:font-weight="bold" officeooo:rsid="003a9ca1" style:font-weight-asian="bold" style:font-weight-complex="bold"/>
    </style:style>
    <style:style style:name="T11" style:family="text">
      <style:text-properties officeooo:rsid="0021dfa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4940e" style:font-style-asian="italic" style:font-style-complex="italic"/>
    </style:style>
    <style:style style:name="T14" style:family="text">
      <style:text-properties fo:font-style="italic" officeooo:rsid="00206731" style:font-style-asian="italic" style:font-style-complex="italic"/>
    </style:style>
    <style:style style:name="T15" style:family="text">
      <style:text-properties fo:font-style="italic" officeooo:rsid="002d90fe" style:font-style-asian="italic" style:font-style-complex="italic"/>
    </style:style>
    <style:style style:name="T16" style:family="text">
      <style:text-properties fo:font-style="italic" officeooo:rsid="00208384" style:font-style-asian="italic" style:font-style-complex="italic"/>
    </style:style>
    <style:style style:name="T17" style:family="text">
      <style:text-properties fo:font-style="italic" officeooo:rsid="003a9ca1" style:font-style-asian="italic" style:font-style-complex="italic"/>
    </style:style>
    <style:style style:name="T18" style:family="text">
      <style:text-properties officeooo:rsid="00259851"/>
    </style:style>
    <style:style style:name="T19" style:family="text">
      <style:text-properties officeooo:rsid="0027fecc"/>
    </style:style>
    <style:style style:name="T20" style:family="text">
      <style:text-properties officeooo:rsid="002d1234"/>
    </style:style>
    <style:style style:name="T21" style:family="text">
      <style:text-properties officeooo:rsid="002d90fe"/>
    </style:style>
    <style:style style:name="T22" style:family="text">
      <style:text-properties officeooo:rsid="002d420b"/>
    </style:style>
    <style:style style:name="T23" style:family="text">
      <style:text-properties officeooo:rsid="002ffbcc"/>
    </style:style>
    <style:style style:name="T24" style:family="text">
      <style:text-properties officeooo:rsid="00307e29"/>
    </style:style>
    <style:style style:name="T25" style:family="text">
      <style:text-properties officeooo:rsid="0030afe9"/>
    </style:style>
    <style:style style:name="T26" style:family="text">
      <style:text-properties officeooo:rsid="0031f2f0"/>
    </style:style>
    <style:style style:name="T27" style:family="text">
      <style:text-properties officeooo:rsid="00201847"/>
    </style:style>
    <style:style style:name="T28" style:family="text">
      <style:text-properties fo:font-size="11pt" fo:font-style="italic" officeooo:rsid="00206731" style:font-size-asian="11pt" style:font-style-asian="italic" style:font-size-complex="11pt" style:font-style-complex="italic"/>
    </style:style>
    <style:style style:name="T29" style:family="text">
      <style:text-properties fo:font-size="11pt" fo:font-style="italic" officeooo:rsid="002d90fe" style:font-size-asian="11pt" style:font-style-asian="italic" style:font-size-complex="11pt" style:font-style-complex="italic"/>
    </style:style>
    <style:style style:name="T30" style:family="text">
      <style:text-properties fo:font-size="11pt" fo:font-style="italic" officeooo:rsid="00208384" style:font-size-asian="11pt" style:font-style-asian="italic" style:font-size-complex="11pt" style:font-style-complex="italic"/>
    </style:style>
    <style:style style:name="T31" style:family="text">
      <style:text-properties fo:font-size="11pt" fo:font-style="italic" officeooo:rsid="0034940e" style:font-size-asian="11pt" style:font-style-asian="italic" style:font-size-complex="11pt" style:font-style-complex="italic"/>
    </style:style>
    <style:style style:name="T32" style:family="text">
      <style:text-properties officeooo:rsid="003817bd"/>
    </style:style>
    <style:style style:name="T33" style:family="text">
      <style:text-properties officeooo:rsid="003b94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Proposal for a <text:span text:style-name="T20">Workshop (or Short Course or </text:span>Tutorial<text:span text:style-name="T23">) </text:span><text:s/>at 201<text:span text:style-name="T25">8</text:span> CHPC National Meeting.<text:span text:style-name="T18"> </text:span></text:h>
      <text:list xml:id="list1649999862039096643" text:style-name="L1">
        <text:list-item>
          <text:p text:style-name="P5">This year the workshops run on <text:span text:style-name="T5">Sunday</text:span> <text:span text:style-name="T26">2</text:span> December and Thursday <text:span text:style-name="T26">6</text:span> December 201<text:span text:style-name="T26">8</text:span>.</text:p>
        </text:list-item>
        <text:list-item>
          <text:p text:style-name="P6"><text:span text:style-name="T22">O</text:span>n <text:span text:style-name="T22">each day</text:span> there are up to two half-day parallel sessions (<text:span text:style-name="T21">of</text:span> 3 hours) available.</text:p>
        </text:list-item>
      </text:list>
      <text:p text:style-name="P7">Please provide the following information<text:span text:style-name="T20"> for</text:span> <text:span text:style-name="T18">the proposed</text:span> <text:span text:style-name="T23">workshop (or short course or tutorial)</text:span>.<text:span text:style-name="T19"> <text:s/>It is not necessary to fill in everything, complete as much as you can to help us evaluate the proposal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7">Title</text:span><text:span text:style-name="T9"> of Workshop</text:span><text:span text:style-name="T7">:</text:span>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9"><text:span text:style-name="T5">Lecturer(s):</text:span></text:p>
          </table:table-cell>
          <table:table-cell table:style-name="Table1.A1" table:number-columns-spanned="3" office:value-type="string">
            <text:p text:style-name="P9"><text:span text:style-name="T24">Name, Affiliation, Email Address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6">1.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6">2.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7">3.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7">4.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9"><text:span text:style-name="T6">Description</text:span><text:span text:style-name="T5">:</text:span></text:p>
            <text:p text:style-name="P16">As will appear on the conference web site and programme.</text:p>
          </table:table-cell>
          <table:table-cell table:style-name="Table1.A1" table:number-columns-spanned="3" office:value-type="string">
            <text:p text:style-name="P25"/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8"><text:span text:style-name="T8">Duration:</text:span></text:p>
          </table:table-cell>
          <table:table-cell table:style-name="Table1.A1" office:value-type="string">
            <text:p text:style-name="P8"><text:span text:style-name="T27">½ day (3h) <text:s/>/ 1 day <text:s/>(6h) ?</text:span></text:p>
          </table:table-cell>
          <table:table-cell table:style-name="Table1.A1" office:value-type="string">
            <text:p text:style-name="P13"><text:span text:style-name="T5">Size:</text:span><text:span text:style-name="T10"> </text:span><text:span text:style-name="T12">(max number of </text:span><text:span text:style-name="T17">delegates</text:span><text:span text:style-name="T12">)</text:span></text:p>
          </table:table-cell>
          <table:table-cell table:style-name="Table1.A1" office:value-type="string">
            <text:p text:style-name="P25"/>
          </table:table-cell>
        </table:table-row>
        <table:table-row table:style-name="Table1.7">
          <table:table-cell table:style-name="Table1.A1" office:value-type="string">
            <text:p text:style-name="P10"><text:span text:style-name="T5">Target Audience:</text:span></text:p>
            <text:p text:style-name="P10"><text:span text:style-name="T12">(who should attend this tutorial</text:span><text:span text:style-name="T13">)</text:span></text:p>
            <text:p text:style-name="P9"><text:span text:style-name="T13"/></text:p>
          </table:table-cell>
          <table:table-cell table:style-name="Table1.A1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Table1.A1" table:number-columns-spanned="4" office:value-type="string">
            <text:p text:style-name="P11"><text:span text:style-name="T14">[If available, include</text:span><text:span text:style-name="T15"> or attach</text:span><text:span text:style-name="T14"> a list of names and email addresses of anyone who has already expressed</text:span><text:span text:style-name="T13"> </text:span><text:span text:style-name="T14">interest in attending this tutorial</text:span><text:span text:style-name="T16"> or that the CHPC should specifically invite</text:span><text:span text:style-name="T14">.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2"><text:span text:style-name="T5">Prerequisites:</text:span></text:p>
            <text:p text:style-name="P12"><text:span text:style-name="T12">(what previous knowledge or skills should the attendees have)</text:span></text:p>
          </table:table-cell>
          <table:table-cell table:style-name="Table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8">Type of tutorial:</text:p>
          </table:table-cell>
          <table:table-cell table:style-name="Table1.A1" table:number-columns-spanned="3" office:value-type="string">
            <text:p text:style-name="P14"><text:span text:style-name="T1">Lectures only </text:span><text:span text:style-name="T2">/ </text:span><text:span text:style-name="T1">Hands-on </text:span><text:span text:style-name="T2">/ </text:span><text:span text:style-name="T1">Mix of lectures and practicals</text:span><text:span text:style-name="T2"> ?</text:span>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5"><text:span text:style-name="T4">Special requirements:</text:span></text:p>
            <text:p text:style-name="P17">(will the attendees need to<text:span text:style-name="T32"> bring</text:span> a laptop<text:span text:style-name="T32">; have </text:span>access <text:span text:style-name="T32">to the</text:span> cluster, <text:span text:style-name="T11"><text:s/>or specific software; etc.</text:span>)</text:p>
          </table:table-cell>
          <table:table-cell table:style-name="Table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4"/>
      <text:p text:style-name="P19">Outline of full syllabus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4"><text:span text:style-name="T5">Sunday</text:span> (2 Dec) or <text:span text:style-name="T5">Thursday</text:span> (6 Dec)</text:p>
          </table:table-cell>
        </table:table-row>
        <table:table-row table:style-name="Table2.1">
          <table:table-cell table:style-name="Table2.A2" office:value-type="string">
            <text:p text:style-name="P23">08:00</text:p>
          </table:table-cell>
          <table:table-cell table:style-name="Table2.A2" office:value-type="string">
            <text:p text:style-name="P23">Registration</text:p>
          </table:table-cell>
        </table:table-row>
        <table:table-row table:style-name="Table2.3">
          <table:table-cell table:style-name="Table2.A9" office:value-type="string">
            <text:p text:style-name="P28">09:00</text:p>
          </table:table-cell>
          <table:table-cell table:style-name="Table2.B9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3">10:30</text:p>
          </table:table-cell>
          <table:table-cell table:style-name="Table2.A2" office:value-type="string">
            <text:p text:style-name="P23">Morning Refreshment Break</text:p>
          </table:table-cell>
        </table:table-row>
        <table:table-row table:style-name="Table2.3">
          <table:table-cell table:style-name="Table2.A9" office:value-type="string">
            <text:p text:style-name="P28">11:00</text:p>
          </table:table-cell>
          <table:table-cell table:style-name="Table2.B9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3">12:30</text:p>
          </table:table-cell>
          <table:table-cell table:style-name="Table2.A2" office:value-type="string">
            <text:p text:style-name="P23">Lunch</text:p>
          </table:table-cell>
        </table:table-row>
        <table:table-row table:style-name="Table2.3">
          <table:table-cell table:style-name="Table2.A9" office:value-type="string">
            <text:p text:style-name="P28">13:30</text:p>
          </table:table-cell>
          <table:table-cell table:style-name="Table2.B9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3">15:00</text:p>
          </table:table-cell>
          <table:table-cell table:style-name="Table2.A2" office:value-type="string">
            <text:p text:style-name="P23">Afternoon Refreshment Break</text:p>
          </table:table-cell>
        </table:table-row>
        <table:table-row table:style-name="Table2.3">
          <table:table-cell table:style-name="Table2.A9" office:value-type="string">
            <text:p text:style-name="P28">15:30</text:p>
          </table:table-cell>
          <table:table-cell table:style-name="Table2.B9" office:value-type="string">
            <text:p text:style-name="P22"/>
          </table:table-cell>
        </table:table-row>
        <table:table-row table:style-name="Table2.1">
          <table:table-cell table:style-name="Table2.A2" office:value-type="string">
            <text:p text:style-name="P23">17:00</text:p>
          </table:table-cell>
          <table:table-cell table:style-name="Table2.A2" office:value-type="string">
            <text:p text:style-name="P23">End of Day</text:p>
          </table:table-cell>
        </table:table-row>
      </table:table>
      <text:p text:style-name="P20">(For half-day workshop only fill in 2 session blocks, either morning or afternoon.)</text:p>
      <text:p text:style-name="P3"><text:span text:style-name="T21">Additional </text:span>Comment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20%" fo:font-weight="bold" style:font-size-asian="130%" style:font-weight-asian="bold" style:font-size-complex="13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9pt" fo:font-weight="bold" officeooo:rsid="00206731" officeooo:paragraph-rsid="00206731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Colville</meta:initial-creator>
    <meta:creation-date>2015-09-22T15:23:08.440737290</meta:creation-date>
    <dc:date>2018-07-31T14:56:37.109986626</dc:date>
    <dc:creator>Kevin Colville</dc:creator>
    <meta:editing-duration>P1DT4H42M49S</meta:editing-duration>
    <meta:editing-cycles>14</meta:editing-cycles>
    <meta:generator>LibreOffice/4.2.8.2$Linux_X86_64 LibreOffice_project/420m0$Build-2</meta:generator>
    <meta:printed-by>Kevin Colville</meta:printed-by>
    <meta:print-date>2016-07-22T10:18:44.314608881</meta:print-date>
    <meta:document-statistic meta:table-count="2" meta:image-count="0" meta:object-count="0" meta:page-count="2" meta:paragraph-count="44" meta:word-count="246" meta:character-count="1460" meta:non-whitespace-character-count="1254"/>
  </office:meta>
</office:document-meta>
</file>