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Andale Mono" svg:font-family="'Andale Mono'" style:font-pitch="fixed"/>
    <style:font-face style:name="Liberation Mono1" svg:font-family="'Liberation Mono', 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text-properties style:font-name="Times New Roman" fo:font-weight="bold" officeooo:rsid="001455ce" officeooo:paragraph-rsid="00160ace" style:font-weight-asian="bold" style:font-weight-complex="bold"/>
    </style:style>
    <style:style style:name="P6" style:family="paragraph" style:parent-style-name="Text_20_body" style:list-style-name="WW8Num2">
      <style:text-properties style:font-name="Times New Roman" officeooo:paragraph-rsid="000db260"/>
    </style:style>
    <style:style style:name="P7" style:family="paragraph" style:parent-style-name="Text_20_body" style:list-style-name="WW8Num2">
      <style:text-properties style:font-name="Times New Roman" officeooo:rsid="00113127" officeooo:paragraph-rsid="00113127"/>
    </style:style>
    <style:style style:name="P8" style:family="paragraph" style:parent-style-name="Text_20_body">
      <style:text-properties style:font-name="Times New Roman" fo:font-style="normal" style:font-style-asian="normal" style:font-name-complex="Liberation Serif2" style:font-style-complex="normal"/>
    </style:style>
    <style:style style:name="P9" style:family="paragraph" style:parent-style-name="Text_20_body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tyle="italic" style:font-style-asian="italic" style:font-style-complex="italic"/>
    </style:style>
    <style:style style:name="P11" style:family="paragraph" style:parent-style-name="Text_20_body" style:list-style-name="WW8Num4">
      <style:text-properties style:font-name="Times New Roman" style:font-name-asian="Liberation Serif1" style:font-name-complex="Liberation Serif1"/>
    </style:style>
    <style:style style:name="P12" style:family="paragraph" style:parent-style-name="Text_20_body" style:list-style-name="WW8Num5">
      <style:text-properties style:font-name="Times New Roman" style:font-name-asian="Liberation Serif1" style:font-name-complex="Liberation Serif1"/>
    </style:style>
    <style:style style:name="P13" style:family="paragraph" style:parent-style-name="Text_20_body" style:list-style-name="WW8Num6">
      <style:text-properties style:font-name="Times New Roman" style:font-name-asian="Liberation Serif1" style:font-name-complex="Liberation Serif1"/>
    </style:style>
    <style:style style:name="P14" style:family="paragraph" style:parent-style-name="Text_20_body">
      <style:text-properties style:font-name="Times New Roman" officeooo:paragraph-rsid="000db260"/>
    </style:style>
    <style:style style:name="P15" style:family="paragraph" style:parent-style-name="Text_20_body" style:list-style-name="WW8Num3">
      <style:text-properties style:font-name="Times New Roman" officeooo:rsid="00129b73" officeooo:paragraph-rsid="00129b73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weight="bold" style:font-weight-asian="bold" style:font-weight-complex="bold"/>
    </style:style>
    <style:style style:name="P19" style:family="paragraph" style:parent-style-name="Text_20_body">
      <style:paragraph-properties fo:margin-left="1.251cm" fo:margin-right="0cm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1.251cm" fo:margin-right="0cm" fo:text-indent="0cm" style:auto-text-indent="false"/>
      <style:text-properties style:font-name="Times New Roman" fo:font-style="normal" fo:font-weight="normal" officeooo:rsid="00129b73" officeooo:paragraph-rsid="00129b73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22" style:family="paragraph" style:parent-style-name="Text_20_body">
      <style:paragraph-properties fo:margin-left="1.251cm" fo:margin-right="0cm" fo:margin-top="0cm" fo:margin-bottom="0.247cm" style:contextual-spacing="false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Heading_20_1" style:list-style-name="WW8Num1" style:master-page-name="Standard">
      <style:paragraph-properties fo:margin-top="0.423cm" fo:margin-bottom="0.212cm" style:contextual-spacing="false" style:page-number="auto"/>
      <style:text-properties style:font-name="Times New Roman" officeooo:paragraph-rsid="001455ce"/>
    </style:style>
    <style:style style:name="T1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b73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5e6c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29b73" style:font-style-asian="italic" style:font-style-complex="italic"/>
    </style:style>
    <style:style style:name="T11" style:family="text">
      <style:text-properties fo:font-style="italic" style:font-name-asian="Droid Sans Fallback1" style:font-style-asian="italic" style:font-name-complex="FreeSans2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60ace" style:font-style-asian="italic" style:font-weight-asian="normal" style:font-style-complex="italic" style:font-weight-complex="normal"/>
    </style:style>
    <style:style style:name="T14" style:family="text">
      <style:text-properties fo:font-style="italic" style:font-name-asian="Liberation Serif2" style:font-style-asian="italic" style:font-name-complex="Liberation Serif2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a5e6c"/>
    </style:style>
    <style:style style:name="T17" style:family="text">
      <style:text-properties officeooo:rsid="000db260"/>
    </style:style>
    <style:style style:name="T18" style:family="text">
      <style:text-properties officeooo:rsid="000dc63e"/>
    </style:style>
    <style:style style:name="T19" style:family="text">
      <style:text-properties officeooo:rsid="00113127"/>
    </style:style>
    <style:style style:name="T20" style:family="text">
      <style:text-properties style:font-name-complex="Liberation Serif2"/>
    </style:style>
    <style:style style:name="T21" style:family="text">
      <style:text-properties officeooo:rsid="00113127" style:font-name-complex="Liberation Serif2"/>
    </style:style>
    <style:style style:name="T22" style:family="text">
      <style:text-properties officeooo:rsid="00129b73" style:font-name-complex="Liberation Serif2"/>
    </style:style>
    <style:style style:name="T23" style:family="text">
      <style:text-properties fo:font-size="10pt" officeooo:rsid="000db260" style:font-size-asian="10pt" style:font-size-complex="10pt"/>
    </style:style>
    <style:style style:name="T24" style:family="text">
      <style:text-properties officeooo:rsid="00129b73"/>
    </style:style>
    <style:style style:name="T25" style:family="text">
      <style:text-properties style:font-name="Times New Roman1" officeooo:rsid="00129b73" style:font-name-asian="Times New Roman1" style:font-name-complex="Times New Roman1"/>
    </style:style>
    <style:style style:name="T26" style:family="text">
      <style:text-properties style:font-name="Times New Roman1" officeooo:rsid="00129b73" style:font-name-asian="Droid Sans Fallback1" style:font-name-complex="FreeSans2"/>
    </style:style>
    <style:style style:name="T27" style:family="text">
      <style:text-properties officeooo:rsid="001455ce"/>
    </style:style>
    <style:style style:name="T28" style:family="text">
      <style:text-properties style:font-name="Courier New" fo:font-size="10pt" officeooo:rsid="000db260" style:font-size-asian="10pt" style:font-size-complex="10pt"/>
    </style:style>
    <style:style style:name="T29" style:family="text">
      <style:text-properties style:font-name="Courier New" fo:font-size="11pt" officeooo:rsid="000db260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55130899096526847" text:style-name="WW8Num1">
        <text:list-item>
          <text:h text:style-name="P23" text:outline-level="1">Proposal for a<text:span text:style-name="T27"> “Birds of a Feather” or Special</text:span> <text:span text:style-name="T16">Interest Group </text:span>Session, at 201<text:span text:style-name="T27">8</text:span> CHPC National Meeting.</text:h>
        </text:list-item>
      </text:list>
      <text:p text:style-name="P4"><text:span text:style-name="T27">Sun</text:span>day <text:span text:style-name="T27">2</text:span> December to <text:span text:style-name="T27">Thur</text:span>sday <text:span text:style-name="T16">6</text:span> December 201<text:span text:style-name="T27">8</text:span></text:p>
      <text:p text:style-name="P2">Note: </text:p>
      <text:list xml:id="list3841931319761921057" text:style-name="WW8Num2">
        <text:list-item>
          <text:p text:style-name="P6">there <text:span text:style-name="T24">is potentially </text:span><text:span text:style-name="T10">one</text:span> parallel session (90 <text:s/>mins long) on <text:span text:style-name="T19">Monday, </text:span>Tuesday<text:span text:style-name="T16"> or</text:span> Wednesday of the CHPC Conference<text:span text:style-name="T25">—</text:span><text:span text:style-name="T26">this is dependant on the programme</text:span>;</text:p>
        </text:list-item>
        <text:list-item>
          <text:p text:style-name="P7">for a longer BoF or SIG meeting, Sunday and Thursday have 1 to 4 sessions (each 90 min long) available.</text:p>
        </text:list-item>
      </text:list>
      <text:p text:style-name="P2">Please provide the following information about the proposed parallel session. It is not necessary to fill in everything, complete as much as is relevent to evaluate the proposal.</text:p>
      <text:p text:style-name="P2"><text:span text:style-name="T3">Title</text:span><text:span text:style-name="T4"> of BoF/SIG</text:span><text:span text:style-name="T3">:</text:span><text:tab/></text:p>
      <text:p text:style-name="P2"><text:span text:style-name="T3">Duration:</text:span><text:tab/><text:span text:style-name="T20">1 session (</text:span><text:span text:style-name="T21">Mon</text:span><text:span text:style-name="T22">, Tue, or</text:span><text:span text:style-name="T21"> Wed</text:span><text:span text:style-name="T20">)</text:span><text:span text:style-name="T21"> or 1 to 4 sessions (Sun or Thu)</text:span></text:p>
      <text:p text:style-name="P2"><text:span text:style-name="T7">Type of session:</text:span><text:span text:style-name="T5"><text:tab/></text:span><text:span text:style-name="T6">SIG: t</text:span><text:span text:style-name="T5">echnical presentations in a specific field or area of research</text:span></text:p>
      <text:p text:style-name="P8"><text:tab/><text:tab/><text:tab/>“BoF”: a discussion, preceded by a few short talks, on a specific topic</text:p>
      <text:p text:style-name="P8"><text:tab/><text:tab/><text:tab/>Other: describe below.</text:p>
      <text:p text:style-name="P2"><text:span text:style-name="T3">Organiser(s):</text:span><text:tab/></text:p>
      <text:p text:style-name="P16"><text:span text:style-name="T18"><text:tab/></text:span>Name, <text:tab/><text:tab/>Affiliation, <text:tab/>Email Address</text:p>
      <text:list xml:id="list3551055320101163329" text:style-name="WW8Num3">
        <text:list-item>
          <text:p text:style-name="P15"><text:s/></text:p>
        </text:list-item>
        <text:list-item>
          <text:p text:style-name="P15"><text:s/></text:p>
        </text:list-item>
        <text:list-item>
          <text:p text:style-name="P15"><text:s/></text:p>
        </text:list-item>
      </text:list>
      <text:p text:style-name="P17"/>
      <text:p text:style-name="P17"><text:span text:style-name="T3">Description:</text:span> </text:p>
      <text:p text:style-name="P10">(not more than 100 words)</text:p>
      <text:p text:style-name="P19"/>
      <text:p text:style-name="P19"/>
      <text:p text:style-name="P19"/>
      <text:p text:style-name="P2"><text:span text:style-name="T3">Size:</text:span> <text:tab/><text:tab/>(estimated audience size)</text:p>
      <text:p text:style-name="P17"><text:span text:style-name="T3">Target Audience: </text:span><text:span text:style-name="T9">(who should attend this workshop)</text:span></text:p>
      <text:p text:style-name="P19"/>
      <text:p text:style-name="P19"/>
      <text:p text:style-name="P2">[If available, include a list of names and email addresses of anyone who has already expressed <text:soft-page-break/>interest in attending this session or that the CHPC should specifically invite.]</text:p>
      <text:p text:style-name="P17"><text:span text:style-name="T3">Prerequisites: </text:span><text:span text:style-name="T9">(if applicable </text:span><text:span text:style-name="T14">—</text:span><text:span text:style-name="T11"> </text:span><text:span text:style-name="T9">what background should the attendees have)</text:span></text:p>
      <text:p text:style-name="P19"/>
      <text:p text:style-name="P19"/>
      <text:p text:style-name="P17"><text:span text:style-name="T7">Special requirements:</text:span><text:span text:style-name="T8"> </text:span><text:span text:style-name="T12">(if applicable)</text:span></text:p>
      <text:p text:style-name="P21"/>
      <text:p text:style-name="P19"/>
      <text:p text:style-name="P3">Number of talks/presentations: </text:p>
      <text:p text:style-name="P2"><text:span text:style-name="T3">Reviewer(s): </text:span><text:span text:style-name="T12">(If different from organisers. May be omitted for “BoF” session.)</text:span></text:p>
      <text:p text:style-name="P16">Name, <text:tab/><text:tab/>Affiliation, <text:tab/>Email Address</text:p>
      <text:list xml:id="list5143878588103469109" text:style-name="WW8Num4">
        <text:list-item>
          <text:p text:style-name="P11"><text:s/></text:p>
        </text:list-item>
        <text:list-item>
          <text:p text:style-name="P11"><text:s/></text:p>
        </text:list-item>
      </text:list>
      <text:p text:style-name="P5">Note: Once a BoF/SIG is accepted then the appropriate track will be created on <text:span text:style-name="T29">events.chpc.ac.za</text:span> and abstracts will then be processed for review using that site.</text:p>
      <text:p text:style-name="P2"><text:span text:style-name="T3">Presenter(s): </text:span><text:span text:style-name="T12">(invited or confirmed speakers, if any</text:span><text:span text:style-name="T13">; we prefer that abstracts be reviewed on the conference web site</text:span><text:span text:style-name="T12">)</text:span></text:p>
      <text:p text:style-name="P16">Name, <text:tab/><text:tab/>Affiliation, <text:tab/>Email Address</text:p>
      <text:list xml:id="list7467674221802962144" text:style-name="WW8Num5">
        <text:list-item>
          <text:p text:style-name="P12"><text:s/></text:p>
        </text:list-item>
        <text:list-item>
          <text:p text:style-name="P12"><text:s/></text:p>
        </text:list-item>
        <text:list-item>
          <text:p text:style-name="P12"><text:s/></text:p>
        </text:list-item>
        <text:list-item>
          <text:p text:style-name="P12"><text:s/></text:p>
        </text:list-item>
        <text:list-item>
          <text:p text:style-name="P12"><text:s/></text:p>
        </text:list-item>
      </text:list>
      <text:p text:style-name="P17"><text:span text:style-name="T3">Chair(s):</text:span><text:span text:style-name="T15"> </text:span><text:span text:style-name="T12">Please nominate a chair person for each session</text:span><text:span text:style-name="T13">.</text:span></text:p>
      <text:p text:style-name="P16">Name, <text:tab/><text:tab/>Affiliation, <text:tab/>Email Address</text:p>
      <text:list xml:id="list2897643745633881838" text:style-name="WW8Num6">
        <text:list-item>
          <text:p text:style-name="P13"><text:s/></text:p>
        </text:list-item>
        <text:list-item>
          <text:p text:style-name="P13"><text:s/></text:p>
        </text:list-item>
        <text:list-item>
          <text:p text:style-name="P13"><text:s/></text:p>
        </text:list-item>
      </text:list>
      <text:p text:style-name="P18"/>
      <text:p text:style-name="P9">Outline of programme<text:span text:style-name="T24">:</text:span></text:p>
      <text:p text:style-name="P20"/>
      <text:p text:style-name="P20"/>
      <text:p text:style-name="P20"><text:soft-page-break/></text:p>
      <text:p text:style-name="P14"><text:span text:style-name="T17">The actual timetable will be constructed on the CHPC conference web site </text:span><text:span text:style-name="T29">events.chpc.ac.za</text:span><text:span text:style-name="T17"> using the Indico conference software.</text:span></text:p>
      <text:p text:style-name="P9">Comments/Notes: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Andale Mono" svg:font-family="'Andale Mono'" style:font-pitch="fixed"/>
    <style:font-face style:name="Liberation Mono1" svg:font-family="'Liberation Mono', 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GB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style:font-style-asian="normal" style:font-style-complex="normal"/>
    </style:style>
    <style:style style:name="WW8Num7z1" style:family="text">
      <style:text-properties fo:font-style="normal" style:font-style-asian="normal" style:font-style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3</text:page-number></text:span><text:span text:style-name="MT1"> of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Colville</meta:initial-creator>
    <meta:creation-date>2015-09-22T15:23:08.440737200</meta:creation-date>
    <dc:creator>Kevin Colville</dc:creator>
    <dc:date>2018-07-31T15:04:10.674684555</dc:date>
    <meta:print-date>2016-07-22T10:18:00</meta:print-date>
    <meta:editing-cycles>16</meta:editing-cycles>
    <meta:editing-duration>PT51M31S</meta:editing-duration>
    <meta:generator>LibreOffice/4.2.8.2$Linux_X86_64 LibreOffice_project/420m0$Build-2</meta:generator>
    <meta:document-statistic meta:table-count="0" meta:image-count="0" meta:object-count="0" meta:page-count="3" meta:paragraph-count="45" meta:word-count="329" meta:character-count="2077" meta:non-whitespace-character-count="1755"/>
  </office:meta>
</office:document-meta>
</file>