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 fo:font-size="9pt" fo:font-weight="bold" officeooo:rsid="00206731" officeooo:paragraph-rsid="00206731" style:font-size-asian="9pt" style:font-weight-asian="bold" style:font-size-complex="9pt" style:font-weight-complex="bold"/>
    </style:style>
    <style:style style:name="P2" style:family="paragraph" style:parent-style-name="Text_20_body">
      <style:text-properties style:font-name="Times New Roman" officeooo:rsid="00304bec" officeooo:paragraph-rsid="002d90fe"/>
    </style:style>
    <style:style style:name="P3" style:family="paragraph" style:parent-style-name="Text_20_body">
      <style:text-properties style:font-name="Times New Roman" officeooo:rsid="001e3502" officeooo:paragraph-rsid="001e3502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tyle="italic" officeooo:rsid="001e3502" officeooo:paragraph-rsid="00206731" style:font-style-asian="italic" style:font-style-complex="italic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tyle="italic" officeooo:rsid="00201847" officeooo:paragraph-rsid="00201847" style:font-style-asian="italic" style:font-style-complex="italic"/>
    </style:style>
    <style:style style:name="P6" style:family="paragraph" style:parent-style-name="Text_20_body">
      <style:text-properties style:font-name="Times New Roman" officeooo:rsid="00201847" officeooo:paragraph-rsid="0029bf9e"/>
    </style:style>
    <style:style style:name="P7" style:family="paragraph" style:parent-style-name="Text_20_body">
      <style:text-properties style:font-name="Times New Roman" officeooo:rsid="00201847" officeooo:paragraph-rsid="00201847"/>
    </style:style>
    <style:style style:name="P8" style:family="paragraph" style:parent-style-name="Text_20_body">
      <style:text-properties style:font-name="Times New Roman" officeooo:rsid="00201847" officeooo:paragraph-rsid="0021dfa1"/>
    </style:style>
    <style:style style:name="P9" style:family="paragraph" style:parent-style-name="Text_20_body">
      <style:text-properties style:font-name="Times New Roman" officeooo:rsid="00201847" officeooo:paragraph-rsid="002f0b8c"/>
    </style:style>
    <style:style style:name="P10" style:family="paragraph" style:parent-style-name="Text_20_body">
      <style:text-properties style:font-name="Times New Roman" officeooo:rsid="00227379" officeooo:paragraph-rsid="00227379"/>
    </style:style>
    <style:style style:name="P11" style:family="paragraph" style:parent-style-name="Text_20_body">
      <style:text-properties style:font-name="Times New Roman" fo:font-style="normal" officeooo:rsid="00201847" officeooo:paragraph-rsid="00201847" style:font-style-asian="normal" style:font-style-complex="normal"/>
    </style:style>
    <style:style style:name="P12" style:family="paragraph" style:parent-style-name="Text_20_body">
      <style:text-properties style:font-name="Times New Roman" fo:font-style="normal" officeooo:rsid="00208384" officeooo:paragraph-rsid="00208384" style:font-style-asian="normal" style:font-style-complex="normal"/>
    </style:style>
    <style:style style:name="P13" style:family="paragraph" style:parent-style-name="Text_20_body">
      <style:text-properties style:font-name="Times New Roman" fo:font-style="normal" fo:font-weight="bold" officeooo:rsid="00201847" officeooo:paragraph-rsid="00201847" style:font-style-asian="normal" style:font-weight-asian="bold" style:font-style-complex="normal" style:font-weight-complex="bold"/>
    </style:style>
    <style:style style:name="P14" style:family="paragraph" style:parent-style-name="Text_20_body">
      <style:text-properties style:font-name="Times New Roman" fo:font-style="normal" fo:font-weight="bold" officeooo:rsid="00208384" officeooo:paragraph-rsid="00208384" style:font-style-asian="normal" style:font-weight-asian="bold" style:font-style-complex="normal" style:font-weight-complex="bold"/>
    </style:style>
    <style:style style:name="P15" style:family="paragraph" style:parent-style-name="Text_20_body">
      <style:text-properties style:font-name="Times New Roman" officeooo:rsid="00206731" officeooo:paragraph-rsid="00206731"/>
    </style:style>
    <style:style style:name="P16" style:family="paragraph" style:parent-style-name="Text_20_body">
      <style:paragraph-properties fo:margin-left="1.251cm" fo:margin-right="0cm" fo:text-indent="0cm" style:auto-text-indent="false"/>
      <style:text-properties style:font-name="Times New Roman" fo:font-size="11pt" fo:font-style="italic" officeooo:rsid="00259851" officeooo:paragraph-rsid="00270d08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margin-left="1.251cm" fo:margin-right="0cm" fo:text-indent="0cm" style:auto-text-indent="false"/>
      <style:text-properties style:font-name="Times New Roman" fo:font-size="11pt" fo:font-style="italic" officeooo:rsid="00206731" officeooo:paragraph-rsid="00206731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imes New Roman" officeooo:rsid="001e3502" officeooo:paragraph-rsid="00206731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Times New Roman" officeooo:rsid="001e3502" officeooo:paragraph-rsid="00201847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Times New Roman" fo:font-style="normal" fo:font-weight="bold" officeooo:rsid="00201847" officeooo:paragraph-rsid="00201847" style:font-style-asian="normal" style:font-weight-asian="bold" style:font-style-complex="normal" style:font-weight-complex="bold"/>
    </style:style>
    <style:style style:name="P21" style:family="paragraph" style:parent-style-name="Text_20_body" style:list-style-name="L1">
      <style:text-properties style:font-name="Times New Roman" officeooo:rsid="002d420b" officeooo:paragraph-rsid="002d90fe"/>
    </style:style>
    <style:style style:name="P22" style:family="paragraph" style:parent-style-name="Text_20_body" style:list-style-name="L1">
      <style:text-properties style:font-name="Times New Roman" officeooo:rsid="00304bec" officeooo:paragraph-rsid="002d90fe"/>
    </style:style>
    <style:style style:name="P23" style:family="paragraph" style:parent-style-name="Text_20_body">
      <style:text-properties style:font-name="Times New Roman" fo:font-style="normal" fo:font-weight="bold" officeooo:rsid="00201847" officeooo:paragraph-rsid="002f0b8c" style:font-style-asian="normal" style:font-weight-asian="bold" style:font-style-complex="normal" style:font-weight-complex="bold"/>
    </style:style>
    <style:style style:name="P24" style:family="paragraph" style:parent-style-name="Text_20_body" style:list-style-name="L2">
      <style:text-properties style:font-name="Times New Roman" fo:font-style="normal" officeooo:rsid="00201847" officeooo:paragraph-rsid="00201847" style:font-style-asian="normal" style:font-style-complex="normal"/>
    </style:style>
    <style:style style:name="P25" style:family="paragraph" style:parent-style-name="Text_20_body" style:list-style-name="L2">
      <style:text-properties style:font-name="Times New Roman" fo:font-style="normal" officeooo:rsid="00201847" officeooo:paragraph-rsid="00206731" style:font-style-asian="normal" style:font-style-complex="normal"/>
    </style:style>
    <style:style style:name="P26" style:family="paragraph" style:parent-style-name="Text_20_body" style:list-style-name="L2">
      <style:text-properties style:font-name="Times New Roman" fo:font-style="normal" officeooo:rsid="00206731" officeooo:paragraph-rsid="00206731" style:font-style-asian="normal" style:font-style-complex="normal"/>
    </style:style>
    <style:style style:name="P27" style:family="paragraph" style:parent-style-name="Text_20_body" style:list-style-name="L2">
      <style:text-properties style:font-name="Times New Roman" officeooo:rsid="00206731" officeooo:paragraph-rsid="00206731"/>
    </style:style>
    <style:style style:name="P28" style:family="paragraph" style:parent-style-name="Heading_20_1">
      <style:text-properties style:font-name="Times New Roman" officeooo:rsid="001e3502" officeooo:paragraph-rsid="002ffbc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01847" style:font-style-asian="normal" style:font-style-complex="normal"/>
    </style:style>
    <style:style style:name="T3" style:family="text">
      <style:text-properties fo:font-style="normal" officeooo:rsid="002f0b8c" style:font-style-asian="normal" style:font-style-complex="normal"/>
    </style:style>
    <style:style style:name="T4" style:family="text">
      <style:text-properties fo:font-style="normal" officeooo:rsid="0021dfa1" style:font-name-asian="Liberation Serif1" style:font-style-asian="normal" style:font-name-complex="Liberation Serif1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59010" style:font-weight-asian="bold" style:font-weight-complex="bold"/>
    </style:style>
    <style:style style:name="T7" style:family="text">
      <style:text-properties officeooo:rsid="00208384"/>
    </style:style>
    <style:style style:name="T8" style:family="text">
      <style:text-properties officeooo:rsid="0021dfa1"/>
    </style:style>
    <style:style style:name="T9" style:family="text">
      <style:text-properties officeooo:rsid="0022dc7a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59851"/>
    </style:style>
    <style:style style:name="T12" style:family="text">
      <style:text-properties officeooo:rsid="0025f204"/>
    </style:style>
    <style:style style:name="T13" style:family="text">
      <style:text-properties officeooo:rsid="00270d08"/>
    </style:style>
    <style:style style:name="T14" style:family="text">
      <style:text-properties officeooo:rsid="0027fecc"/>
    </style:style>
    <style:style style:name="T15" style:family="text">
      <style:text-properties officeooo:rsid="002d1234"/>
    </style:style>
    <style:style style:name="T16" style:family="text">
      <style:text-properties officeooo:rsid="002d90fe"/>
    </style:style>
    <style:style style:name="T17" style:family="text">
      <style:text-properties officeooo:rsid="002d420b"/>
    </style:style>
    <style:style style:name="T18" style:family="text">
      <style:text-properties officeooo:rsid="002ffb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Proposal for a <text:span text:style-name="T15">Workshop (or Short Course or </text:span>Tutorial<text:span text:style-name="T18">) </text:span><text:s/>at 201<text:span text:style-name="T16">7</text:span> CHPC National Meeting.<text:span text:style-name="T11"> </text:span></text:h>
      <text:p text:style-name="P2">Note: </text:p>
      <text:list xml:id="list7534801556638004651" text:style-name="L1">
        <text:list-item>
          <text:p text:style-name="P21">This year the workshops run on <text:span text:style-name="T5">Sunday</text:span> 3 December and Thursday 7 December 2017.</text:p>
        </text:list-item>
        <text:list-item>
          <text:p text:style-name="P22"><text:span text:style-name="T17">O</text:span>n <text:span text:style-name="T17">each day</text:span> there are up to two half-day parallel sessions (<text:span text:style-name="T16">of</text:span> 3 hours) available.</text:p>
        </text:list-item>
      </text:list>
      <text:p text:style-name="P3">Please provide the following information<text:span text:style-name="T15"> for</text:span> <text:span text:style-name="T11">the proposed</text:span> <text:span text:style-name="T18">workshop</text:span>.<text:span text:style-name="T14"> <text:s/>It is not necessary to fill in everything, complete as much as you can to help us evaluate the proposal.</text:span></text:p>
      <text:p text:style-name="P3"><text:span text:style-name="T5">Title:</text:span><text:tab/><text:tab/>“ ... ”</text:p>
      <text:p text:style-name="P3"><text:span text:style-name="T5">Lecturer(s):</text:span><text:tab/>1. <text:span text:style-name="T7">Name, Affiliation, Email Address</text:span></text:p>
      <text:p text:style-name="P3"><text:tab/><text:tab/>2. </text:p>
      <text:p text:style-name="P18"><text:span text:style-name="T6">Description</text:span><text:span text:style-name="T5">:</text:span> </text:p>
      <text:p text:style-name="P4">(not more than 100 words)</text:p>
      <text:p text:style-name="P3"/>
      <text:p text:style-name="P3"/>
      <text:p text:style-name="P6"><text:span text:style-name="T5">Duration:</text:span><text:tab/>½ day <text:span text:style-name="T16">(3h) <text:s/>or </text:span><text:s/>1 day <text:span text:style-name="T16"><text:s/>(6h)</text:span></text:p>
      <text:p text:style-name="P10"><text:span text:style-name="T5">Size:</text:span> <text:tab/><text:tab/>(max number of available seats)</text:p>
      <text:p text:style-name="P19"><text:span text:style-name="T5">Target Audience: </text:span><text:span text:style-name="T10">(who should attend this tutorial)</text:span></text:p>
      <text:p text:style-name="P3"/>
      <text:p text:style-name="P3"/>
      <text:p text:style-name="P17">[If available, include<text:span text:style-name="T16"> or attach</text:span> a list of names and email addresses of anyone who has already expressed interest in attending this tutorial<text:span text:style-name="T7"> or that the CHPC should specifically invite</text:span>.]</text:p>
      <text:p text:style-name="P19"><text:span text:style-name="T5">Prerequisites: </text:span><text:span text:style-name="T10">(what previous knowledge or skills should the attendees have)</text:span></text:p>
      <text:p text:style-name="P3"/>
      <text:p text:style-name="P3"/>
      <text:p text:style-name="P3"/>
      <text:p text:style-name="P23">Type of tutorial:</text:p>
      <text:p text:style-name="P9"><text:span text:style-name="T3"><text:tab/><text:tab/><text:tab/></text:span><text:span text:style-name="T1">Lectures only </text:span><text:span text:style-name="T4">—</text:span><text:span text:style-name="T1"> mostly theory</text:span></text:p>
      <text:p text:style-name="P8"><text:span text:style-name="T1"><text:tab/><text:tab/><text:tab/>Hands-on </text:span><text:span text:style-name="T4">—</text:span><text:span text:style-name="T1"> mostly practical</text:span></text:p>
      <text:p text:style-name="P11"><text:tab/><text:tab/><text:tab/>Mix of lectures and practicals</text:p>
      <text:p text:style-name="P7"/>
      <text:p text:style-name="P20">Special requirements:</text:p>
      <text:p text:style-name="P5"><text:soft-page-break/>(will the attendees need access to a laptop, workstation, cluster, GPU, Phi,<text:span text:style-name="T9"> or other</text:span> <text:span text:style-name="T8">hardware, specific software</text:span>)</text:p>
      <text:p text:style-name="P7"/>
      <text:p text:style-name="P7"/>
      <text:p text:style-name="P13">Outline of full syllabus:<text:span text:style-name="T16"><text:tab/></text:span></text:p>
      <text:list xml:id="list1202426417029052692" text:style-name="L2">
        <text:list-item>
          <text:p text:style-name="P24">part 1</text:p>
          <text:list>
            <text:list-item>
              <text:p text:style-name="P26">section 1 of part 1</text:p>
            </text:list-item>
            <text:list-item>
              <text:p text:style-name="P26">section 2 of part 1</text:p>
            </text:list-item>
          </text:list>
        </text:list-item>
        <text:list-item>
          <text:p text:style-name="P25">part 2</text:p>
          <text:list>
            <text:list-item>
              <text:p text:style-name="P27"><text:span text:style-name="T2">a</text:span><text:span text:style-name="T1">nd so on.</text:span></text:p>
            </text:list-item>
            <text:list-item>
              <text:p text:style-name="P26"/>
            </text:list-item>
          </text:list>
        </text:list-item>
      </text:list>
      <text:p text:style-name="P16">Please edit as needed and please indicate the approximate duration of each section in minutes. The day runs from 09:00 to <text:span text:style-name="T12">17:00 and</text:span> is divided into four <text:span text:style-name="T13">90 minute </text:span>blocks<text:span text:style-name="T13">*</text:span> with 30 minute mid-morning (10:30) and mid-afternoon (15:00) refreshment breaks, and a 60 minute lunch break (12:30).</text:p>
      <text:p text:style-name="P15"/>
      <text:p text:style-name="P14"><text:span text:style-name="T16">Additional </text:span>Comments: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 fo:font-size="9pt" fo:font-weight="bold" officeooo:rsid="00206731" officeooo:paragraph-rsid="00206731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Colville</meta:initial-creator>
    <meta:creation-date>2015-09-22T15:23:08.440737290</meta:creation-date>
    <dc:date>2017-09-08T14:40:24.169403481</dc:date>
    <dc:creator>Kevin Colville</dc:creator>
    <meta:editing-duration>PT41M34S</meta:editing-duration>
    <meta:editing-cycles>10</meta:editing-cycles>
    <meta:generator>LibreOffice/4.2.8.2$Linux_X86_64 LibreOffice_project/420m0$Build-2</meta:generator>
    <meta:printed-by>Kevin Colville</meta:printed-by>
    <meta:print-date>2016-07-22T10:18:44.314608881</meta:print-date>
    <meta:document-statistic meta:table-count="0" meta:image-count="0" meta:object-count="0" meta:page-count="2" meta:paragraph-count="31" meta:word-count="267" meta:character-count="1593" meta:non-whitespace-character-count="1338"/>
  </office:meta>
</office:document-meta>
</file>