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Liberation Serif2" svg:font-family="'Liberation Serif', 'Times New Roman'" style:font-family-generic="roman"/>
    <style:font-face style:name="FreeSans1" svg:font-family="FreeSans" style:font-family-generic="swiss"/>
    <style:font-face style:name="Andale Mono" svg:font-family="'Andale Mono'" style:font-pitch="fixed"/>
    <style:font-face style:name="Liberation Mono1" svg:font-family="'Liberation Mono', 'Andale Mono'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style:font-name="Liberation Serif2" fo:font-style="normal" style:font-style-asian="normal" style:font-name-complex="Liberation Serif2" style:font-style-complex="normal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.247cm" style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 style:list-style-name="WW8Num2">
      <style:text-properties officeooo:paragraph-rsid="000db260"/>
    </style:style>
    <style:style style:name="P13" style:family="paragraph" style:parent-style-name="Text_20_body" style:list-style-name="WW8Num3"/>
    <style:style style:name="P14" style:family="paragraph" style:parent-style-name="Text_20_body" style:list-style-name="WW8Num4">
      <style:text-properties style:font-name-asian="Liberation Serif1" style:font-name-complex="Liberation Serif1"/>
    </style:style>
    <style:style style:name="P15" style:family="paragraph" style:parent-style-name="Text_20_body" style:list-style-name="WW8Num5">
      <style:text-properties style:font-name-asian="Liberation Serif1" style:font-name-complex="Liberation Serif1"/>
    </style:style>
    <style:style style:name="P16" style:family="paragraph" style:parent-style-name="Text_20_body" style:list-style-name="WW8Num6">
      <style:text-properties style:font-name-asian="Liberation Serif1" style:font-name-complex="Liberation Serif1"/>
    </style:style>
    <style:style style:name="P17" style:family="paragraph" style:parent-style-name="Text_20_body" style:list-style-name="WW8Num7"/>
    <style:style style:name="P18" style:family="paragraph" style:parent-style-name="Text_20_body" style:list-style-name="WW8Num7">
      <style:text-properties fo:font-style="normal" style:font-style-asian="normal" style:font-style-complex="normal"/>
    </style:style>
    <style:style style:name="P19" style:family="paragraph" style:parent-style-name="Text_20_body" style:list-style-name="WW8Num7">
      <style:text-properties fo:font-style="normal" officeooo:rsid="000db260" officeooo:paragraph-rsid="000db260" style:font-style-asian="normal" style:font-style-complex="normal"/>
    </style:style>
    <style:style style:name="P20" style:family="paragraph" style:parent-style-name="Text_20_body">
      <style:text-properties fo:font-style="normal" fo:font-weight="normal" officeooo:paragraph-rsid="000db260" style:font-style-asian="normal" style:font-weight-asian="normal" style:font-style-complex="normal" style:font-weight-complex="normal"/>
    </style:style>
    <style:style style:name="P21" style:family="paragraph" style:parent-style-name="Text_20_body" style:list-style-name="WW8Num7">
      <style:text-properties officeooo:rsid="000db260" officeooo:paragraph-rsid="000db260"/>
    </style:style>
    <style:style style:name="P22" style:family="paragraph" style:parent-style-name="Text_20_body">
      <style:text-properties officeooo:rsid="000db260" officeooo:paragraph-rsid="000db260"/>
    </style:style>
    <style:style style:name="P23" style:family="paragraph" style:parent-style-name="Text_20_body">
      <style:paragraph-properties fo:margin-top="0cm" fo:margin-bottom="0cm" style:contextual-spacing="false"/>
    </style:style>
    <style:style style:name="P24" style:family="paragraph" style:parent-style-name="Heading_20_1" style:master-page-name="Standard">
      <style:paragraph-properties fo:margin-top="0.423cm" fo:margin-bottom="0.212cm" style:contextual-spacing="false" style:page-number="auto"/>
    </style:style>
    <style:style style:name="T1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2" style:font-name-complex="Liberation Serif2"/>
    </style:style>
    <style:style style:name="T5" style:family="text">
      <style:text-properties style:font-name="Liberation Serif2" officeooo:rsid="000db260" style:font-name-complex="Liberation Serif2"/>
    </style:style>
    <style:style style:name="T6" style:family="text">
      <style:text-properties style:font-name="Liberation Serif2" officeooo:rsid="000dc63e" style:font-name-complex="Liberation Serif2"/>
    </style:style>
    <style:style style:name="T7" style:family="text">
      <style:text-properties style:font-name="Liberation Serif2" fo:font-style="italic" style:font-name-asian="Liberation Serif2" style:font-style-asian="italic" style:font-name-complex="Liberation Serif2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a5e6c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name-asian="Droid Sans Fallback1" style:font-style-asian="italic" style:font-name-complex="FreeSans2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0db26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asian="Liberation Serif1" style:font-name-complex="Liberation Serif1"/>
    </style:style>
    <style:style style:name="T19" style:family="text">
      <style:text-properties officeooo:rsid="000a5e6c"/>
    </style:style>
    <style:style style:name="T20" style:family="text">
      <style:text-properties officeooo:rsid="000db260"/>
    </style:style>
    <style:style style:name="T21" style:family="text">
      <style:text-properties style:font-name="Andale Mono"/>
    </style:style>
    <style:style style:name="T22" style:family="text">
      <style:text-properties style:font-name="Andale Mono" fo:font-size="10pt" style:font-size-asian="10pt" style:font-size-complex="10pt"/>
    </style:style>
    <style:style style:name="T23" style:family="text">
      <style:text-properties style:font-name="Liberation Mono" fo:font-size="10pt" style:font-size-asian="10pt" style:font-size-complex="10pt"/>
    </style:style>
    <style:style style:name="T24" style:family="text">
      <style:text-properties style:font-name="Liberation Mono1" fo:font-size="10pt" style:font-size-asian="10pt" style:font-size-complex="10pt"/>
    </style:style>
    <style:style style:name="T25" style:family="text">
      <style:text-properties officeooo:rsid="000dc6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3354924361808449" text:style-name="WW8Num1">
        <text:list-item>
          <text:h text:style-name="P24" text:outline-level="1">Proposal for a<text:span text:style-name="T19"> Special</text:span> <text:span text:style-name="T19">Interest Group or</text:span> “Birds of a Feather” Session, at 201<text:span text:style-name="T19">7</text:span> CHPC National Meeting.</text:h>
        </text:list-item>
      </text:list>
      <text:p text:style-name="P3"><text:span text:style-name="T19">Mon</text:span>day <text:span text:style-name="T19">4</text:span> December to <text:span text:style-name="T19">Wedne</text:span>sday <text:span text:style-name="T19">6</text:span> December 201<text:span text:style-name="T19">7</text:span></text:p>
      <text:p text:style-name="Text_20_body">Note: </text:p>
      <text:list xml:id="list2975670491996695632" text:style-name="WW8Num2">
        <text:list-item>
          <text:p text:style-name="P12">there are up to t<text:span text:style-name="T20">wo</text:span> parallel sessions (<text:span text:style-name="T20">each</text:span> 90 <text:s/>mins long) on <text:span text:style-name="T19">Monday, and up to three parallel sessions (90, 90 and 60 mins long) on </text:span>Tuesday<text:span text:style-name="T19"> and</text:span> Wednesday of the CHPC Conference;</text:p>
        </text:list-item>
      </text:list>
      <text:p text:style-name="Text_20_body">Please provide the following information about the proposed parallel session. It is not necessary to fill in everything, complete as much as is relevent to evaluate the proposal.</text:p>
      <text:p text:style-name="Text_20_body"><text:span text:style-name="T3">Title:</text:span><text:tab/><text:tab/>“ ... ”</text:p>
      <text:p text:style-name="Text_20_body"><text:span text:style-name="T3">Duration:</text:span><text:tab/><text:span text:style-name="T4">1 session* (60 or 90 min); 2 sessions* (150 or 180 min); 3 sessions</text:span><text:span text:style-name="T4"> (</text:span><text:span text:style-name="T5">240 min</text:span><text:span text:style-name="T4">)</text:span></text:p>
      <text:p text:style-name="Text_20_body"><text:span text:style-name="T10">Type of session:</text:span><text:span text:style-name="T8"><text:tab/></text:span><text:span text:style-name="T9">SIG: t</text:span><text:span text:style-name="T8">echnical presentations in a specific field or area of research</text:span></text:p>
      <text:p text:style-name="P7"><text:tab/><text:tab/><text:tab/>“BoF”: a discussion, preceded by a few short talks, on a specific topic</text:p>
      <text:p text:style-name="P7"><text:tab/><text:tab/><text:tab/>Other: describe below.</text:p>
      <text:p text:style-name="Text_20_body"><text:span text:style-name="T3">Organiser(s):</text:span><text:tab/></text:p>
      <text:p text:style-name="P8"><text:span text:style-name="T25"><text:tab/></text:span>Name, <text:tab/><text:tab/>Affiliation, <text:tab/>Email Address</text:p>
      <text:list xml:id="list6451954948947557168" text:style-name="WW8Num3">
        <text:list-item>
          <text:p text:style-name="P13"/>
        </text:list-item>
        <text:list-item>
          <text:p text:style-name="P13"/>
        </text:list-item>
      </text:list>
      <text:p text:style-name="P9"/>
      <text:p text:style-name="P9"><text:span text:style-name="T3">Description:</text:span> </text:p>
      <text:p text:style-name="P4">(not more than 100 words)</text:p>
      <text:p text:style-name="Text_20_body"/>
      <text:p text:style-name="Text_20_body"/>
      <text:p text:style-name="Text_20_body"><text:span text:style-name="T3">Size:</text:span> <text:tab/><text:tab/>(estimated audience size)</text:p>
      <text:p text:style-name="P9"><text:span text:style-name="T3">Target Audience: </text:span><text:span text:style-name="T12">(who should attend this workshop)</text:span></text:p>
      <text:p text:style-name="Text_20_body"/>
      <text:p text:style-name="Text_20_body"/>
      <text:p text:style-name="Text_20_body">[If available, include a list of names and email addresses of anyone who has already expressed interest in attending this session or that the CHPC should specifically invite.]</text:p>
      <text:p text:style-name="P9"><text:span text:style-name="T3">Prerequisites: </text:span><text:span text:style-name="T12">(if applicable </text:span><text:span text:style-name="T7">—</text:span><text:span text:style-name="T13"> </text:span><text:span text:style-name="T12">what background should the attendees have)</text:span></text:p>
      <text:p text:style-name="Text_20_body"/>
      <text:p text:style-name="Text_20_body"><text:soft-page-break/></text:p>
      <text:p text:style-name="P9"><text:span text:style-name="T10">Special requirements:</text:span><text:span text:style-name="T11"> </text:span><text:span text:style-name="T14">(if applicable)</text:span></text:p>
      <text:p text:style-name="P5"/>
      <text:p text:style-name="Text_20_body"/>
      <text:p text:style-name="P2">Number of talks/presentations: </text:p>
      <text:p text:style-name="Text_20_body"><text:span text:style-name="T3">Reviewer(s): </text:span><text:span text:style-name="T14">(If different from organisers. May be omitted for “BoF” session.)</text:span></text:p>
      <text:p text:style-name="P8">Name, <text:tab/><text:tab/>Affiliation, <text:tab/>Email Address</text:p>
      <text:list xml:id="list8632972833933734662" text:style-name="WW8Num4">
        <text:list-item>
          <text:p text:style-name="P14"><text:s/></text:p>
        </text:list-item>
        <text:list-item>
          <text:p text:style-name="P14"><text:s/></text:p>
        </text:list-item>
      </text:list>
      <text:p text:style-name="Text_20_body"/>
      <text:p text:style-name="Text_20_body"><text:span text:style-name="T3">Presenter(s): </text:span><text:span text:style-name="T14">(invited or confirmed speakers, if any)</text:span></text:p>
      <text:p text:style-name="P8">Name, <text:tab/><text:tab/>Affiliation, <text:tab/>Email Address</text:p>
      <text:list xml:id="list4405136743369407662" text:style-name="WW8Num5">
        <text:list-item>
          <text:p text:style-name="P15"><text:s/></text:p>
        </text:list-item>
        <text:list-item>
          <text:p text:style-name="P15"><text:s/></text:p>
        </text:list-item>
        <text:list-item>
          <text:p text:style-name="P15"><text:s/></text:p>
        </text:list-item>
        <text:list-item>
          <text:p text:style-name="P15"><text:s/></text:p>
        </text:list-item>
        <text:list-item>
          <text:p text:style-name="P15"><text:s/></text:p>
        </text:list-item>
      </text:list>
      <text:p text:style-name="P9"><text:span text:style-name="T3">Chair(s):</text:span><text:span text:style-name="T17"> </text:span><text:span text:style-name="T14">Please nominate a chair person for each session*.</text:span></text:p>
      <text:p text:style-name="P8">Name, <text:tab/><text:tab/>Affiliation, <text:tab/>Email Address</text:p>
      <text:list xml:id="list221089972219123936" text:style-name="WW8Num6">
        <text:list-item>
          <text:p text:style-name="P16"><text:s/></text:p>
        </text:list-item>
        <text:list-item>
          <text:p text:style-name="P16"><text:s/></text:p>
        </text:list-item>
        <text:list-item>
          <text:p text:style-name="P16"><text:s/></text:p>
        </text:list-item>
      </text:list>
      <text:p text:style-name="P10"/>
      <text:p text:style-name="P6">Outline of programme:</text:p>
      <text:p text:style-name="P20">For <text:span text:style-name="T20">Monday you may use from 1 or 2 sessions*</text:span>,<text:span text:style-name="T20"> for</text:span> <text:span text:style-name="T20">Tuesday or Wednesday</text:span> you may use from 1 to 3 sessions*. Please edit the examples below to indicate your desired format and layout.</text:p>
      <text:list xml:id="list6334257733140593832" text:style-name="WW8Num7">
        <text:list-item>
          <text:p text:style-name="P19">Session</text:p>
          <text:list>
            <text:list-item>
              <text:p text:style-name="P19">Talks...</text:p>
            </text:list-item>
            <text:list-item>
              <text:p text:style-name="P18"/>
            </text:list-item>
            <text:list-item>
              <text:p text:style-name="P18"/>
            </text:list-item>
          </text:list>
        </text:list-item>
        <text:list-item>
          <text:p text:style-name="P17">Second session<text:span text:style-name="T8">; chair</text:span></text:p>
          <text:list>
            <text:list-item>
              <text:p text:style-name="P17"><text:soft-page-break/></text:p>
            </text:list-item>
            <text:list-item>
              <text:p text:style-name="P17"/>
            </text:list-item>
          </text:list>
        </text:list-item>
        <text:list-item>
          <text:p text:style-name="P17"/>
          <text:list>
            <text:list-item>
              <text:p text:style-name="P21"><text:s/></text:p>
            </text:list-item>
            <text:list-item>
              <text:p text:style-name="P21">...</text:p>
            </text:list-item>
          </text:list>
        </text:list-item>
      </text:list>
      <text:p text:style-name="Text_20_body"><text:span text:style-name="T14">Note: the above are examples, please edit each session* according to </text:span><text:span text:style-name="T16">your</text:span><text:span text:style-name="T14"> desired schedule. (Delete unused sessions.) <text:s/>[*</text:span><text:span text:style-name="T15">each </text:span><text:span text:style-name="T14">90 minutes, except the last session of the day is 60 minutes long.]</text:span></text:p>
      <text:p text:style-name="P22">The actual timetable will be constructed on the CHPC conference web site <text:span text:style-name="T24">events.chpc.ac.za</text:span> using the Indico conference software.</text:p>
      <text:p text:style-name="P6">Comments/Notes: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Liberation Serif2" svg:font-family="'Liberation Serif', 'Times New Roman'" style:font-family-generic="roman"/>
    <style:font-face style:name="FreeSans1" svg:font-family="FreeSans" style:font-family-generic="swiss"/>
    <style:font-face style:name="Andale Mono" svg:font-family="'Andale Mono'" style:font-pitch="fixed"/>
    <style:font-face style:name="Liberation Mono1" svg:font-family="'Liberation Mono', 'Andale Mono'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GB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style:font-style-asian="normal" style:font-style-complex="normal"/>
    </style:style>
    <style:style style:name="WW8Num7z1" style:family="text">
      <style:text-properties fo:font-style="normal" style:font-style-asian="normal" style:font-style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1</text:page-number></text:span><text:span text:style-name="MT1"> of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Colville</meta:initial-creator>
    <meta:creation-date>2015-09-22T15:23:08.440737200</meta:creation-date>
    <dc:creator>Kevin Colville</dc:creator>
    <dc:date>2017-09-28T10:44:15.235497293</dc:date>
    <meta:print-date>2016-07-22T10:18:00</meta:print-date>
    <meta:editing-cycles>15</meta:editing-cycles>
    <meta:editing-duration>PT51M31S</meta:editing-duration>
    <meta:generator>LibreOffice/4.2.8.2$Linux_X86_64 LibreOffice_project/420m0$Build-2</meta:generator>
    <meta:document-statistic meta:table-count="0" meta:image-count="0" meta:object-count="0" meta:page-count="3" meta:paragraph-count="54" meta:word-count="363" meta:character-count="2235" meta:non-whitespace-character-count="1891"/>
  </office:meta>
</office:document-meta>
</file>